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style:font-name="Verdana"/>
    </style:style>
    <style:style style:name="P2" style:family="paragraph" style:parent-style-name="ASUNTO">
      <style:text-properties officeooo:paragraph-rsid="000c8617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2pt" fo:font-style="normal" style:text-underline-style="none" fo:font-weight="bold" officeooo:paragraph-rsid="001973a4" style:font-size-asian="12pt" style:font-style-asian="normal" style:font-weight-asian="bold" style:font-name-complex="Verdana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paragraph-rsid="0015ba3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paragraph-rsid="001d026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paragraph-rsid="001973a4" style:font-size-asian="9.60000038146973pt" style:font-style-asian="normal" style:font-weight-asian="normal" style:font-name-complex="Verdana" style:font-size-complex="11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1973a4" officeooo:paragraph-rsid="001973a4" style:font-size-asian="9.60000038146973pt" style:font-style-asian="normal" style:font-weight-asian="normal" style:font-name-complex="Verdana" style:font-size-complex="11pt" style:font-style-complex="normal" style:font-weight-complex="normal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style="normal" style:text-underline-style="none" fo:font-weight="bold" officeooo:paragraph-rsid="0015ba30" style:font-size-asian="11pt" style:font-style-asian="normal" style:font-weight-asian="bold" style:font-name-complex="Verdana" style:font-size-complex="11pt" style:font-style-complex="normal" style:font-weight-complex="bold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style="normal" style:text-underline-style="none" fo:font-weight="normal" officeooo:paragraph-rsid="0015ba3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1973a4" officeooo:paragraph-rsid="001973a4" style:font-size-asian="9.60000038146973pt" style:font-style-asian="normal" style:font-weight-asian="bold" style:font-name-complex="Verdana" style:font-size-complex="11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1pt" fo:font-style="normal" style:text-underline-style="none" fo:font-weight="bold" officeooo:rsid="0039a146" officeooo:paragraph-rsid="001fee73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973a4" style:font-weight-asian="bold" style:font-weight-complex="bold"/>
    </style:style>
    <style:style style:name="T5" style:family="text">
      <style:text-properties officeooo:rsid="001973a4"/>
    </style:style>
    <style:style style:name="T6" style:family="text">
      <style:text-properties officeooo:rsid="001b724e"/>
    </style:style>
    <style:style style:name="T7" style:family="text">
      <style:text-properties officeooo:rsid="0028bc19"/>
    </style:style>
    <style:style style:name="T8" style:family="text">
      <style:text-properties officeooo:rsid="001c1808"/>
    </style:style>
    <style:style style:name="T9" style:family="text">
      <style:text-properties officeooo:rsid="001c2b47"/>
    </style:style>
    <style:style style:name="T10" style:family="text">
      <style:text-properties officeooo:rsid="001d026e"/>
    </style:style>
    <style:style style:name="T11" style:family="text">
      <style:text-properties officeooo:rsid="0034ed9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os <text:s/><text:span text:style-name="T10">y Diputadas </text:span>de Santa Fe.</text:p>
      <text:p text:style-name="P5"/>
      <text:p text:style-name="P6">La Comisión de Agricultura y Ganadería ha considerado el proyecto de <text:span text:style-name="T3">comunicación Nº 3</text:span><text:span text:style-name="T4">4736</text:span><text:span text:style-name="T3"> - CD - FSP</text:span>, del diputado Del Frade, por el cual se solicita <text:s/><text:span text:style-name="T5">a través de los organismos correspondientes disponga informar las medidas implementadas para evitar las fumigaciones que se practican a menos cien metros del casco urbano de Sastre, Departamento San Martín</text:span>; y, <text:span text:style-name="T7">por las razones expuestas en los fundamentos y las que podrá dar el miembro informante, ésta Comisión aconseja la aprobación del siguiente texto:</text:span></text:p>
      <text:p text:style-name="P5"/>
      <text:p text:style-name="P4">PROYECTO DE <text:span text:style-name="T9">COMUNICACIÓN</text:span></text:p>
      <text:p text:style-name="P5"/>
      <text:p text:style-name="P7">La <text:span text:style-name="T8">Cámara</text:span> de Diputados de la Provincia ver<text:span text:style-name="T5">ía</text:span> con agrado que el Poder Ejecutivo, a <text:span text:style-name="T8">través</text:span> de los organismos correspondientes, expli<text:span text:style-name="T10">que</text:span> las medidas implementadas para evitar las fumigaciones que se practican a menos de cien metros del casco urbano de Sastre, <text:span text:style-name="T8">D</text:span>epartamento San Mart<text:span text:style-name="T6">ín</text:span> y, por otro lado, las <text:span text:style-name="T6">políticas</text:span> de protecci<text:span text:style-name="T6">ó</text:span>n destinadas a proteger a las vecinas y vecinos que han sido intimidados en las ultimas semanas por denunciar esta situaci<text:span text:style-name="T10">ón</text:span>. Los principales puntos a responder son los siguientes:</text:p>
      <text:p text:style-name="P7"/>
      <text:p text:style-name="P7"><text:span text:style-name="T6">a) </text:span>Medidas tomadas por el Ministerio de la Producci<text:span text:style-name="T5">ó</text:span>n para limitar y sancionar a las personas o empresas que fumigan a menos de cien metros del caso urbano de la ciudad de Sastre, ubicada en el departamento San Mart<text:span text:style-name="T5">í</text:span>n;</text:p>
      <text:p text:style-name="P7"/>
      <text:p text:style-name="P7"><text:span text:style-name="T6">b) m</text:span>otivos por los cuales se desarrollaron esas aspersiones y en cuantas que llega a quinientos metros del ejido urbano;</text:p>
      <text:p text:style-name="P7"/>
      <text:p text:style-name="P7"><text:span text:style-name="T6">c) d</text:span>isposiciones tomadas para evitar la repetici<text:span text:style-name="T5">ó</text:span>n de intimidaciones y amenazas contra las vecinas y los vecinos que llevan adelante las denuncias contra las fumigaciones ilegales.</text:p>
      <text:p text:style-name="P7"/>
      <text:p text:style-name="P7"><text:span text:style-name="T6">d) r</text:span>espuestas obtenidas de parte del Municipio de Sastre en relaci<text:span text:style-name="T5">ó</text:span>n a las fumigaciones denunciadas; <text:span text:style-name="T6">y,</text:span></text:p>
      <text:p text:style-name="P7"><text:soft-page-break/></text:p>
      <text:p text:style-name="P7"><text:span text:style-name="T6">e) análisis</text:span> de la situaci<text:span text:style-name="T5">ón </text:span>de parte de los ministerios de Salud y M<text:span text:style-name="T5">edio Ambiente Pr</text:span>ovincia de Santa Fe. </text:p>
      <text:p text:style-name="P8"/>
      <text:p text:style-name="P11">Sala de la comisión, <text:span text:style-name="T6">26 de septiembre de 2018.</text:span></text:p>
      <text:p text:style-name="P11"/>
      <text:p text:style-name="P12"><text:span text:style-name="T11">F</text:span>IRMANTES: Cinalli – Bertero – <text:s/>Gregoret - Eggimann – Martinez – Martino - </text:p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Verdana"/>
    </style:style>
    <style:style style:name="MP2" style:family="paragraph" style:parent-style-name="ASUNTO">
      <style:text-properties officeooo:paragraph-rsid="000c8617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 loext:mime-type="image/png"/></draw:frame></text:p>
      </style:header>
      <style:footer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27T08:53:13.079079503</dc:date>
    <meta:print-date>2018-09-26T15:10:43.914105063</meta:print-date>
    <meta:editing-cycles>53</meta:editing-cycles>
    <meta:editing-duration>PT4H24M10S</meta:editing-duration>
    <meta:generator>LibreOffice/6.0.6.2$Linux_X86_64 LibreOffice_project/00m0$Build-2</meta:generator>
    <meta:document-statistic meta:table-count="0" meta:image-count="1" meta:object-count="0" meta:page-count="3" meta:paragraph-count="13" meta:word-count="324" meta:character-count="2062" meta:non-whitespace-character-count="1713"/>
  </office:meta>
</office:document-meta>
</file>